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7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958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 2: vrijwilligersorganisatie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Rekentool compensatie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Compensatie loonkosten vrijwilligers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7">
            <text:p>Aantal controles per week (exclusief afhaal, exclusief terrasgasten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tijdsinvestering per CTB (in minuten)</text:p>
          </table:table-cell>
          <table:table-cell office:value-type="float" office:value="0.5" table:style-name="ce9">
            <text:p>0,5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Totaal aantal minuten per week</text:p>
          </table:table-cell>
          <table:table-cell office:value-type="float" office:value="0" table:formula="of:=SUM([.B4]*[.B5])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Totaal aantal uren per week</text:p>
          </table:table-cell>
          <table:table-cell office:value-type="float" office:value="0" table:formula="of:=[.B6]/60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vrijwilligersvergoeding per uur (volgens opgave belastingdienst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01/01-25/02)</text:p>
          </table:table-cell>
          <table:table-cell office:value-type="float" office:value="9" table:style-name="ce8">
            <text:p>9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SUM([.B7]*[.B8]*[.B9])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12">
            <text:p>Compensatie kosten externe inhuur, specifiek voor controleplicht CTB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Uurtarief extern personeel per uur excl. BTW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Aantal uren inhuur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01/01-25/02)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dministratieve kosten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(([.B13]*1.21)*[.B15])*[.B16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Materiele kosten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7">
            <text:p>Aanschafkosten van o.a. scanapparatuur excl. BTW in de periode van 01/01-25/02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svp niet wijzigen<text:s/>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21]*1.21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Totale compensatie</text:p>
          </table:table-cell>
          <table:table-cell office:value-type="float" office:value="0" table:formula="of:=[.B10]+[.B18]+[.B23]" table:style-name="ce8">
            <text:p>0</text:p>
          </table:table-cell>
          <table:table-cell table:number-columns-repeated="16382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eierijstad</meta:initial-creator>
    <dc:creator>Joost Verschuuren</dc:creator>
    <meta:creation-date>2021-10-20T09:17:27Z</meta:creation-date>
    <dc:date>2022-04-15T10:59:38Z</dc:date>
  </office:meta>
</office:document-meta>
</file>